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style-name="ce2">
            <text:p>Объекты недвижимости:</text:p>
          </table:table-cell>
          <table:table-cell office:value-type="string" table:number-columns-spanned="1" table:number-rows-spanned="3" table:style-name="ce11">
            <text:p>25-26.01.2017</text:p>
          </table:table-cell>
          <table:table-cell office:value-type="date" office:date-value="2017-02-15T00:00:00" table:number-columns-spanned="1" table:number-rows-spanned="3" table:style-name="ce12">
            <text:p>15.02.2017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нежилое помещение № 65,г. Кемерово, Гагарина,  д. 138, нежилое помещение № 146, г. Кемерово, б-р Строителей, д.7 (ГБУЗ КО «Кемеровская городская клиническая поликлиника №5»)</text:p>
          </table:table-cell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5">
          <table:covered-table-cell/>
          <table:table-cell table:style-name="ce13"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style-name="ce2">
            <text:p>Объекты недвижимости казны Кемеровской области:</text:p>
          </table:table-cell>
          <table:table-cell office:value-type="string" table:number-columns-spanned="1" table:number-rows-spanned="3" table:style-name="ce11">
            <text:p>01-02.02.2017</text:p>
          </table:table-cell>
          <table:table-cell office:value-type="date" office:date-value="2017-02-22T00:00:00" table:number-columns-spanned="1" table:number-rows-spanned="3" table:style-name="ce12">
            <text:p>22.02.2017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нежилое помещение, г. Киселевск, ул. Советская, д. 5, нежилое помещение, г. Киселевск ул. Ленина, д. 46  (пользователь управление соцзащиты Киселевского городского округа)</text:p>
          </table:table-cell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table-cell table:style-name="ce13"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 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Топкинское ГПАТП Кемеровской области (г. Топки, ул. Цемзаводская, 5)</text:p>
          </table:table-cell>
          <table:table-cell office:value-type="string" table:number-columns-spanned="1" table:number-rows-spanned="3" table:style-name="ce11">
            <text:p>16-17.02.2017</text:p>
          </table:table-cell>
          <table:table-cell office:value-type="date" office:date-value="2017-03-21T00:00:00" table:number-columns-spanned="1" table:number-rows-spanned="3" table:style-name="ce12">
            <text:p>21.03.2017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 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(23 ед.): производственная база г. Топки, ул. Алма-Атинская, 31 (ГКУ КО «Дирекция автомобильных дорог Кузбасса»)</text:p>
          </table:table-cell>
          <table:table-cell office:value-type="string" table:number-columns-spanned="1" table:number-rows-spanned="3" table:style-name="ce11">
            <text:p>02-03.03.2017</text:p>
          </table:table-cell>
          <table:table-cell office:value-type="date" office:date-value="2017-03-27T00:00:00" table:number-columns-spanned="1" table:number-rows-spanned="3" table:style-name="ce12">
            <text:p>27.03.2017</text:p>
          </table:table-cell>
          <table:table-cell office:value-type="string" table:style-name="ce2">
            <text:p>Назаров В.А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 Гушинец А.С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ЖК и ДК Кемеровской области  (по согласованию)</text:p>
          </table:table-cell>
          <table:table-cell table:number-columns-repeated="16379"/>
        </table:table-row>
        <table:table-row table:style-name="ro11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Объекты недвижимости (4 ед.): производственная база г. Юрга, ул. Коммунистическая,  д. 106 (ГКУ КО «Дирекция автомобильных дорог Кузбасса»)</text:p>
          </table:table-cell>
          <table:table-cell office:value-type="string" table:number-columns-spanned="1" table:number-rows-spanned="3" table:style-name="ce11">
            <text:p>14-15.03.2017</text:p>
          </table:table-cell>
          <table:table-cell office:value-type="date" office:date-value="2017-03-31T00:00:00" table:number-columns-spanned="1" table:number-rows-spanned="3" table:style-name="ce12">
            <text:p>31.03.2017</text:p>
          </table:table-cell>
          <table:table-cell office:value-type="string" table:style-name="ce2">
            <text:p>ОсиповаА.И.,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ЖК и ДК Кемеровской области  (по согласованию)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2:51Z</dc:date>
  </office:meta>
</office:document-meta>
</file>